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Lisweg 437 t/m 463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Bouw jongerenappartementen</text:p>
            <text:p text:style-name="common-al">Datum verzending besluit: 23 maart 2015</text:p>
            <text:p text:style-name="common-al">Ons kenmerk: WB/2014/035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637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3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37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Lisweg 437 t/m 463 (onev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37</meta:user-defined>
    <meta:user-defined meta:name="OVERHEIDop.GmbID/DC.identifier">gmb-2015-2563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zaan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590 494396</meta:user-defined>
    <meta:user-defined meta:name="OVERHEIDop.versieInformatie"/>
  </office:meta>
</office:document-meta>
</file>