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inderen - Verl Hoogeveense Vaart 79: voor het vervangen en uitbreiden van de werktuigen/opslaglood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maart 2015</text:p>
            <text:p text:style-name="common-al"/>
            <text:p text:style-name="last-al">zaak-114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563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Verl Hoogeveense Vaart 79: voor het vervangen en uitbreiden van de werktuigen/opslag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632</meta:user-defined>
    <meta:user-defined meta:name="OVERHEIDop.GmbID/DC.identifier">gmb-2015-2563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4TB 79</meta:user-defined>
    <meta:user-defined meta:name="OVERHEIDop.woonplaats">Zwinderen</meta:user-defined>
    <meta:user-defined meta:name="OVERHEIDop.straatnaam">Verl. Hoogeveense Vaar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9703 527518</meta:user-defined>
    <meta:user-defined meta:name="OVERHEIDop.versieInformatie"/>
  </office:meta>
</office:document-meta>
</file>