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75 Kempenbaan / Driehuizendijk (K sectie nrs W 279, 280, 327, 794, 877) te Tilburg, bouwen van hotel/restaurant met vergaderaccomodatie,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75 - I - Kempenbaan / Driehuizendijk (K sectie nrs W 279, 280, 327, 794, 8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6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75 Kempenbaan / Driehuizendijk (K sectie nrs W 279, 280, 327, 794, 877) te Tilburg, bouwen van hotel/restaurant met vergaderaccomodatie,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63</meta:user-defined>
    <meta:user-defined meta:name="OVERHEIDop.GmbID/DC.identifier">gmb-2015-25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8</meta:user-defined>
    <meta:user-defined meta:name="xs:date/OVERHEIDop.einddatum">2015-01-12</meta:user-defined>
    <meta:user-defined meta:name="OVERHEID.EPSG28992/DC.spatial">135857 395155</meta:user-defined>
    <meta:user-defined meta:name="OVERHEIDop.versieInformatie"/>
  </office:meta>
</office:document-meta>
</file>