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rweg 92B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Aanleg 3 dammen met duiker/hekwerk en graven waterloop</text:p>
            <text:p text:style-name="common-al">Datum verzending besluit: 19 maart 2015</text:p>
            <text:p text:style-name="common-al">Ons kenmerk: WB/2014/032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5626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2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26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rweg 92B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626</meta:user-defined>
    <meta:user-defined meta:name="OVERHEIDop.GmbID/DC.identifier">gmb-2015-2562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K 92b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9491 500328</meta:user-defined>
    <meta:user-defined meta:name="OVERHEIDop.versieInformatie"/>
  </office:meta>
</office:document-meta>
</file>