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370 Hoge Hoek, deelplan Toscana (K sectie B 5798) te Berkel-Enschot, bouwen van een vrijstaande woning, 2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70 - I - Hoge Hoek, deelplan Toscana (K sectie B 579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62</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370 Hoge Hoek, deelplan Toscana (K sectie B 5798) te Berkel-Enschot, bouwen van een vrijstaande woning, 2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62</meta:user-defined>
    <meta:user-defined meta:name="OVERHEIDop.GmbID/DC.identifier">gmb-2015-25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7BA 25</meta:user-defined>
    <meta:user-defined meta:name="OVERHEIDop.woonplaats">Berkel-Enschot</meta:user-defined>
    <meta:user-defined meta:name="OVERHEIDop.straatnaam">Korenmol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8</meta:user-defined>
    <meta:user-defined meta:name="xs:date/OVERHEIDop.einddatum">2015-01-12</meta:user-defined>
    <meta:user-defined meta:name="OVERHEID.EPSG28992/DC.spatial">137763 400350</meta:user-defined>
    <meta:user-defined meta:name="OVERHEIDop.versieInformatie"/>
  </office:meta>
</office:document-meta>
</file>