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tarnmeerdijk 28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Nieuw plaatsen stolpwoning met schuur</text:p>
            <text:p text:style-name="common-al">Datum binnenkomst: 20 maart 2015</text:p>
            <text:p text:style-name="common-al">Ons kenmerk: WB/2015/00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1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tarnmeerdijk 28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16</meta:user-defined>
    <meta:user-defined meta:name="OVERHEIDop.GmbID/DC.identifier">gmb-2015-2561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M 28</meta:user-defined>
    <meta:user-defined meta:name="OVERHEIDop.woonplaats">Spijkerboor</meta:user-defined>
    <meta:user-defined meta:name="OVERHEIDop.straatnaam">Starnm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954 505440</meta:user-defined>
    <meta:user-defined meta:name="OVERHEIDop.versieInformatie"/>
  </office:meta>
</office:document-meta>
</file>