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8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vraag bouw steiger (tijdelijk)</text:p>
            <text:p text:style-name="common-al">Datum binnenkomst: 17 maart 2015</text:p>
            <text:p text:style-name="common-al">Ons kenmerk: WB/2015/00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1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8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14</meta:user-defined>
    <meta:user-defined meta:name="OVERHEIDop.GmbID/DC.identifier">gmb-2015-2561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D 8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472 503473</meta:user-defined>
    <meta:user-defined meta:name="OVERHEIDop.versieInformatie"/>
  </office:meta>
</office:document-meta>
</file>