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weg (chaletpark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leg uitrit (realiseren van nieuwe ontsluiting naar het chaletpark)</text:p>
            <text:p text:style-name="common-al">Datum binnenkomst: 23 maart 2015</text:p>
            <text:p text:style-name="common-al">Ons kenmerk: WB/2015/00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1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(chaletpark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12</meta:user-defined>
    <meta:user-defined meta:name="OVERHEIDop.GmbID/DC.identifier">gmb-2015-2561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dewormer</meta:user-defined>
    <meta:user-defined meta:name="OVERHEIDop.straatnaam">|e:Wijdewormer|3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