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rlem, verlengen beslistermijn Westergracht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4-08468, verbouwen kelder, gedeelte begane grond/eerste verdieping, tweede en derde verdieping voormalige expeditiegebouw EKP tot parkeergarage, sportschool, woningen en casco units t.b.v. bedrijfs- en winkelruimten, verzonden 24 maart 2015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
                      Nr. 25610</text:span><text:line-break/><text:date style:data-style-name="dag" text:fixed="true" text:date-value="2015-03-27"/><text:line-break/><text:date style:data-style-name="jaar" text:fixed="true" text:date-value="2015-03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610</text:span><text:date style:data-style-name="nicedate" text:fixed="true" text:date-value="201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610</text:span><text:date style:data-style-name="nicedate" text:fixed="true" text:date-value="201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Westergracht 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7</meta:user-defined>
    <meta:user-defined meta:name="OVERHEIDop.publicationIssue">25610</meta:user-defined>
    <meta:user-defined meta:name="OVERHEIDop.GmbID/DC.identifier">gmb-2015-25610</meta:user-defined>
    <meta:user-defined meta:name="OVERHEID.Gemeente/DC.creator">Haarl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14XA 70</meta:user-defined>
    <meta:user-defined meta:name="OVERHEIDop.woonplaats">Haarlem</meta:user-defined>
    <meta:user-defined meta:name="OVERHEIDop.straatnaam">Westergracht</meta:user-defined>
    <meta:user-defined meta:name="OVERHEID.Gemeente/OVERHEID.authority">Haarlem</meta:user-defined>
    <meta:user-defined meta:name="OVERHEIDgvop.Informatietype/DC.type">Beschikkingen | aanvraag</meta:user-defined>
    <meta:user-defined meta:name="OVERHEID.Gemeente/DCTERMS.publisher">Haarlem</meta:user-defined>
    <meta:user-defined meta:name="OVERHEID.EPSG28992/DC.spatial">102709 488131</meta:user-defined>
    <meta:user-defined meta:name="OVERHEIDop.versieInformatie"/>
  </office:meta>
</office:document-meta>
</file>