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lksheuvel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5:</text:p>
            <text:p text:style-name="common-al">-<text:span text:style-name="nadrukvet"> Kalksheuvel</text:span><text:span text:style-name="nadrukvet"> 20</text:span>: het uitbreiden van de woning aan de zijkan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60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0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0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lksheuv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04</meta:user-defined>
    <meta:user-defined meta:name="OVERHEIDop.GmbID/DC.identifier">gmb-2015-256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lksheuvel 20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T 20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6</meta:user-defined>
    <meta:user-defined meta:name="OVERHEID.EPSG28992/DC.spatial">149274 399907</meta:user-defined>
    <meta:user-defined meta:name="OVERHEIDop.versieInformatie"/>
  </office:meta>
</office:document-meta>
</file>