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Rijnlanderweg 780, 2132 NM Hoofddorp, Verduyn Beheer Nederland B.V., het bouwen van een nieuw bedrijfspand, 26-03-2015, 2014-0014931 (verleend op 24-03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M. Mul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560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ijnlanderweg 780, 2132 NM Hoofddorp, Verduyn Beheer Nederland B.V., het bouwen van een nieuw bedrijfspand, 26-03-2015, 2014-0014931 (verleend op 24-03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03</meta:user-defined>
    <meta:user-defined meta:name="OVERHEIDop.GmbID/DC.identifier">gmb-2015-256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M 780</meta:user-defined>
    <meta:user-defined meta:name="OVERHEIDop.woonplaats">Hoofddorp</meta:user-defined>
    <meta:user-defined meta:name="OVERHEIDop.straatnaam">Rijnlan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323 478774</meta:user-defined>
    <meta:user-defined meta:name="OVERHEIDop.versieInformatie"/>
  </office:meta>
</office:document-meta>
</file>