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ijsenhout, Bennebroekerweg 11, 1435 CE, nieuwe gevelbekleding aanbrengen aan achterzijde, 24-03-2015, 2014-003360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5599</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99</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599</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senhout, Bennebroekerweg 11, 1435 CE, nieuwe gevelbekleding aanbrengen aan achterzijde, 24-03-2015, 2014-00336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7</meta:user-defined>
    <meta:user-defined meta:name="OVERHEIDop.publicationIssue">25599</meta:user-defined>
    <meta:user-defined meta:name="OVERHEIDop.GmbID/DC.identifier">gmb-2015-2559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CE 11</meta:user-defined>
    <meta:user-defined meta:name="OVERHEIDop.woonplaats">Rijsenhout</meta:user-defined>
    <meta:user-defined meta:name="OVERHEIDop.straatnaam">Bennebroek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9095 474593</meta:user-defined>
    <meta:user-defined meta:name="OVERHEIDop.versieInformatie"/>
  </office:meta>
</office:document-meta>
</file>