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oderblomstraat 52, 2131 GL, kappen van een boom aan de achterzijde van de woning, 23-03-2015, 2015-00074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5596</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96</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96</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oderblomstraat 52, 2131 GL, kappen van een boom aan de achterzijde van de woning, 23-03-2015, 2015-00074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596</meta:user-defined>
    <meta:user-defined meta:name="OVERHEIDop.GmbID/DC.identifier">gmb-2015-2559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GL 52</meta:user-defined>
    <meta:user-defined meta:name="OVERHEIDop.woonplaats">Hoofddorp</meta:user-defined>
    <meta:user-defined meta:name="OVERHEIDop.straatnaam">Söderblom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366 479741</meta:user-defined>
    <meta:user-defined meta:name="OVERHEIDop.versieInformatie"/>
  </office:meta>
</office:document-meta>
</file>