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lankenstraat 61, 2132 RT, dak van de berging verhogen aan achterzijde woning, 24-03-2015, 2015-000747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59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lankenstraat 61, 2132 RT, dak van de berging verhogen aan achterzijde woning, 24-03-2015, 2015-00074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594</meta:user-defined>
    <meta:user-defined meta:name="OVERHEIDop.GmbID/DC.identifier">gmb-2015-255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RT 59</meta:user-defined>
    <meta:user-defined meta:name="OVERHEIDop.woonplaats">Hoofddorp</meta:user-defined>
    <meta:user-defined meta:name="OVERHEIDop.straatnaam">Blanke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646 479440</meta:user-defined>
    <meta:user-defined meta:name="OVERHEIDop.versieInformatie"/>
  </office:meta>
</office:document-meta>
</file>