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1">
      <text:list-level-style-bullet style:num-suffix="" text:bullet-char="​" text:level="1">
        <style:list-level-properties text:min-label-width="10mm"/>
      </text:list-level-style-bullet>
    </text:list-style>
    <text:list-style style:name="id1-3-2-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gemeente Culembo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Artikel 1. Begripsbepalingen</text:p>
            <text:section text:name="structuurtekst_id1-3-2-2-1-2" text:style-name="structuurtekst">
              <text:p text:style-name="al">In deze verordening wordt verstaan onder:</text:p>
              <text:list text:style-name="id1-3-2-2-1-2-2">
                <text:list-item text:style-override="id1-3-2-2-1-2-2-1">
                  <text:number>-</text:number>
                  <text:p text:style-name="al">aanvraag: verzoek om het bekostigen van een voorziening of om het bekostigen van een voorbereidingskrediet dienaangaande;</text:p>
                </text:list-item>
                <text:list-item text:style-override="id1-3-2-2-1-2-2-2">
                  <text:number>-</text:number>
                  <text:p text:style-name="al">aanvrager: het bevoegd gezag dat een aanvraag indient;</text:p>
                </text:list-item>
                <text:list-item text:style-override="id1-3-2-2-1-2-2-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2-4">
                  <text:number>-</text:number>
                  <text:p text:style-name="al">bevoegd gezag: bevoegd gezag van een volgens de Wet op het primair onderwijs of de Wet op het voortgezet onderwijsbekostigde openbare of bijzondere school;</text:p>
                </text:list-item>
                <text:list-item text:style-override="id1-3-2-2-1-2-2-5">
                  <text:number>-</text:number>
                  <text:p text:style-name="al">minister: minister van Onderwijs, Cultuur en Wetenschap;</text:p>
                </text:list-item>
                <text:list-item text:style-override="id1-3-2-2-1-2-2-6">
                  <text:number>-</text:number>
                  <text:p text:style-name="al">BOC: Bestuurlijk Overleg Culemborg, het overleg waarbinnen het op overeenstemminggericht overleg plaatsvindt;</text:p>
                </text:list-item>
                <text:list-item text:style-override="id1-3-2-2-1-2-2-7">
                  <text:number>-</text:number>
                  <text:p text:style-name="al">lokaal bewegingsonderwijs: ruimte die geschikt is voor het bewegingsonderwijs;- 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2-8">
                  <text:number>-</text:number>
                  <text:p text:style-name="al">overzicht: overzicht als bedoeld in artikel 96 van de Wet op het primair onderwijs of artikel 76g van de Wet op het voortgezet onderwijs;</text:p>
                </text:list-item>
                <text:list-item text:style-override="id1-3-2-2-1-2-2-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2-10">
                  <text:number>-</text:number>
                  <text:p text:style-name="al">programma: programma als bedoeld in artikel in artikel 95 Wet op het primair onderwijs en artikel 76f van de Wet op het voortgezet onderwijs;</text:p>
                </text:list-item>
                <text:list-item text:style-override="id1-3-2-2-1-2-2-11">
                  <text:number>-</text:number>
                  <text:p text:style-name="al">school:</text:p>
                  <text:list text:style-name="id1-3-2-2-1-2-2-11-3">
                    <text:list-item text:style-override="id1-3-2-2-1-2-2-11-3-1">
                      <text:number>1.</text:number>
                      <text:p text:style-name="al">school voor basisonderwijs: basisschool of speciale school voor basisonderwijs als bedoeld in artikel 1 van de Wet op het primair onderwijs;</text:p>
                    </text:list-item>
                    <text:list-item text:style-override="id1-3-2-2-1-2-2-11-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2-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2-13">
                  <text:number>-</text:number>
                  <text:p text:style-name="al">verhuur: gebruik van een onderwijsgebouw door derden, niet zijnde onderwijsgebruik of gebruik voor culturele, maatschappelijke of recreatieve doeleinden;</text:p>
                </text:list-item>
                <text:list-item text:style-override="id1-3-2-2-1-2-2-14">
                  <text:number>-</text:number>
                  <text:p text:style-name="al">voor blijvend gebruik bestemde voorziening: voorziening die volgens de uitkomst van de prognose als bedoeld in bijlage II minimaal 15 jaar noodzakelijk is</text:p>
                </text:list-item>
                <text:list-item text:style-override="id1-3-2-2-1-2-2-15">
                  <text:number>-</text:number>
                  <text:p text:style-name="al">voor tijdelijk gebruik bestemde voorziening: voorziening die volgens de uitkomst van de prognose als bedoeld in bijlage II maximaal 15 jaar noodzakelijk is;</text:p>
                </text:list-item>
                <text:list-item text:style-override="id1-3-2-2-1-2-2-1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of nieuwbouw om een gebouw waarin een school is gehuisvest geheel of gedeeltelijk te vervangen, al dan niet op dezelfde locatie;</text:p>
                    </text:list-item>
                    <text:list-item text:style-override="id1-3-2-2-1-3-3-1-3-2">
                      <text:number>2.</text:number>
                      <text:p text:style-name="al">een gebouw waarin al een school is gevestigd, dat wordt uitgebreid;</text:p>
                    </text:list-item>
                    <text:list-item text:style-override="id1-3-2-2-1-3-3-1-3-3">
                      <text:number>3.</text:number>
                      <text:p text:style-name="al">een bestaand gebouw, dat geheel of gedeeltelijk in gebruik wordt genomen;</text:p>
                    </text:list-item>
                    <text:list-item text:style-override="id1-3-2-2-1-3-3-1-3-4">
                      <text:number>4.</text:number>
                      <text:p text:style-name="al">één of meer bestaande tijdelijke gebouwen die worden verplaatst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Voorbereidingskrediet</text:span> </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onderdeel a, onder 1°,2°,6°, 7° en 8°,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item text:style-override="id1-3-2-2-1-5-5">
                  <text:number>4.</text:number>
                  <text:p text:style-name="al">Met betrekking tot de voorzieningen als bedoeld in artikel 2, onder a sub 1° en 2° kan het college al of niet op verzoek van aanvrager de raad voorstellen een ander bedrag beschikbaar te stellen dan genoemd in Deel A van Bijlage IV.</text:p>
                </text:list-item>
                <text:list-item text:style-override="id1-3-2-2-1-5-6">
                  <text:number>5.</text:number>
                  <text:p text:style-name="al">Indien Deel B van bijlage IV (vergoeding feitelijke kosten) van toepassing is, wordt – voor zover in de verordening opgenomen - ook de normkostenvergoeding vastgesteld. De hoogte van de te vergoeden feitelijke kosten wordt pas bepaald, nadat het college heeft vastgesteld dat het verschil tussen feitelijke kosten en normkostenvergoeding aanvaardbaar is. Hierbij vindt een afweging plaats tussen onder meer de actuele onderwijskundige inzichten, de specifieke huisvestingsomstandigheden en -behoefte van de betrokken school of scholen en de financiële situatie van de gemeente.</text:p>
                </text:list-item>
                <text:list-item text:style-override="id1-3-2-2-1-5-7">
                  <text:number>6.</text:number>
                  <text:p text:style-name="al">Een overschrijding van een in dit artikel bedoelde vergoeding, die zonder voorafgaande schriftelijke toestemming van het college en/of raad is gerealiseerd, komt voor rekening van het bevoegd gez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voor 1 maart van het jaar waarin van het betreffende programma wordt vastgesteld zijn ontvangen. </text:p>
                  </text:list-item>
                  <text:list-item text:style-override="id1-3-2-2-2-2-2-3">
                    <text:number>2.</text:number>
                    <text:p text:style-name="al">Aanvragen die op of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
                    <text:list text:style-name="id1-3-2-2-2-2-3-3-1-2">
                      <text:list-item text:style-override="id1-3-2-2-2-2-3-3-1-2-1">
                        <text:number>a.</text:number>
                        <text:p text:style-name="al">de naam en het adres van de aanvrager;</text:p>
                      </text:list-item>
                      <text:list-item text:style-override="id1-3-2-2-2-2-3-3-1-2-2">
                        <text:number>a.</text:number>
                        <text:p text:style-name="al">de dagtekening;</text:p>
                      </text:list-item>
                      <text:list-item text:style-override="id1-3-2-2-2-2-3-3-1-2-3">
                        <text:number>b.</text:number>
                        <text:p text:style-name="al">de naam van de school en, als dit van toepassing is, het gebouw waarvoor de voorziening is bestemd;</text:p>
                      </text:list-item>
                      <text:list-item text:style-override="id1-3-2-2-2-2-3-3-1-2-4">
                        <text:number>c.</text:number>
                        <text:p text:style-name="al">de voorziening die wordt aangevraagd;</text:p>
                      </text:list-item>
                      <text:list-item text:style-override="id1-3-2-2-2-2-3-3-1-2-5">
                        <text:number>d.</text:number>
                        <text:p text:style-name="al">de onderbouwing van de noodzaak en de omvang van de gewenste voorziening, bestaande uit:</text:p>
                        <text:list text:style-name="id1-3-2-2-2-2-3-3-1-2-5-3">
                          <text:list-item text:style-override="id1-3-2-2-2-2-3-3-1-2-5-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3-1-2-5-3-2">
                            <text:number>2.</text:number>
                            <text:p text:style-name="al">als de aanvraag betrekking heeft op het geheel of gedeeltelijk bekostigen van vervangende nieuwbouw van een gebouw als bedoeld in artikel 2, onderdeel a, onder 1° een bouwkundige rapportage die voldoet aan de eisen NEN 2767, zodat de noodzaak van de gevraagde voorziening kan worden vastgesteld;</text:p>
                          </text:list-item>
                          <text:list-item text:style-override="id1-3-2-2-2-2-3-3-1-2-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3-1-2-6">
                        <text:number>e.</text:number>
                        <text:p text:style-name="al">de geplande aanvangsdatum van uitvoering van de voorziening, en</text:p>
                      </text:list-item>
                      <text:list-item text:style-override="id1-3-2-2-2-2-3-3-1-2-7">
                        <text:number>f.</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2">
                    <text:number>1.</text:number>
                    <text:p text:style-name="al">Het college stelt de aanvrager voor 1 april schriftelijk op de hoogte als gegevens als bedoeld in het eerste of tweede lid ontbreken. De aanvrager heeft tot 1 mei(de hersteldatum) de gelegenheid de ontbrekende gegevens aan te vullen. Als dit niet gebeurt, neemt het college de aanvraag niet in behandeling.</text:p>
                  </text:list-item>
                  <text:list-item text:style-override="id1-3-2-2-2-2-3-3-3">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
                    <text:list text:style-name="id1-3-2-2-2-3-3-2-2">
                      <text:list-item text:style-override="id1-3-2-2-2-3-3-2-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2">
                        <text:number>1.</text:number>
                        <text:p text:style-name="al">Dit overleg vindt plaatst voor 15 september van het jaar voorafgaand aan het jaar waarop het vast te stellen programma betrekking heeft. De bevoegde gezagsorganen worden ten minste2 weken voor de door het college vastgestelde datum schriftelijk in kennis gesteld van het tijdstip van het overleg en de voorgenomen inhoud van het voorstel.</text:p>
                      </text:list-item>
                    </text:list>
                  </text:list-item>
                  <text:list-item text:style-override="id1-3-2-2-2-3-3-3">
                    <text:number>2.</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4">
                    <text:number>3.</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5">
                    <text:number>4.</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6">
                    <text:number>5.</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7">
                    <text:number>6.</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8">
                    <text:number>7.</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2 weken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Het afsluiten van een CAR verzekering door de bouwheer inclusief dekking voorbrand- en ontploffingsgevaar, ook indien er sprake is van uitbreiding en/of verbouw van een bestaand gebouw;</text:p>
                      </text:list-item>
                      <text:list-item text:style-override="id1-3-2-2-2-5-2-2-3-7">
                        <text:number>g.</text:number>
                        <text:p text:style-name="al">de wijze waarop de aanbesteding plaatsvindt;</text:p>
                      </text:list-item>
                      <text:list-item text:style-override="id1-3-2-2-2-5-2-2-3-8">
                        <text:number>h.</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volgende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e.</text:number>
                        <text:p text:style-name="al">bijzondere omstandigheden die niet aan de aanvrager zijn toe te rekenen, en</text:p>
                      </text:list-item>
                      <text:list-item text:style-override="id1-3-2-2-2-5-5-4-3-2">
                        <text:number>f.</text:number>
                        <text:p text:style-name="al">de aanvrager voor 1 september een schriftelijk gemotiveerd verzoek tot het verlengen van de termijn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om bekostiging van een voorziening in de huisvesting die gelet op de voortgang van het</text:p>
                <text:p text:style-name="al">onderwijs geen uitstel kan lijden, kan worden ingediend bij het college.</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vermeldt naast de gegevens genoemd in artikel 7, eerste lid,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12 maandenna bekendmaking van een beslissing als bedoeld in het eerste lid geeft de aanvrager een bouwopdracht of sluit hij een koop-, huur- of erfpachtovereenkomst af. Hiervan zendt hij binnen2 weken een afschrift aan het college. De aanspraak op bekostiging vervalt als niet aan deze verplichtingen wordt voldaan.</text:p>
                  </text:list-item>
                </text:list>
                <text:p text:style-name="al">
                <text:span text:style-name="nadrukvet">Hoofdstuk</text:span>
                <text:span text:style-name="nadrukvet">4. Medegebruik en verhuur</text:span>
                <text:span text:style-name="nadrukvet">Paragraaf 4.1 Medegebruik voor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heeft ingediend;</text:p>
                  </text:list-item>
                  <text:list-item text:style-override="id1-3-2-2-3-3-4-3-2">
                    <text:number>a.</text:number>
                    <text:p text:style-name="al">leegstand is vastgesteld in een lesgebouw van een school;</text:p>
                  </text:list-item>
                  <text:list-item text:style-override="id1-3-2-2-3-3-4-3-3">
                    <text:number>b.</text:number>
                    <text:p text:style-name="al">leegstand is vastgesteld in een lokaal bewegingsonderwijs van een school,of</text:p>
                  </text:list-item>
                  <text:list-item text:style-override="id1-3-2-2-3-3-4-3-4">
                    <text:number>c.</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text:p>
                    <text:list text:style-name="id1-3-2-2-3-3-5-2-3">
                      <text:list-item text:style-override="id1-3-2-2-3-3-5-2-3-1">
                        <text:number>a.</text:number>
                        <text:p text:style-name="al">bij een school voor basisonderwijs het verschil tussen het aantal groepslokalen groter is dan de op basis van het overeenkomstig artikel 14 van het Besluit bekostiging WPO vastgestelde aantal groepen van de school;.</text:p>
                      </text:list-item>
                      <text:list-item text:style-override="id1-3-2-2-3-3-5-2-3-2">
                        <text:number>b.</text:number>
                        <text:p text:style-name="al">bij een school voor speciaal basisonderwijs dan het verschil tussen het aantal groepslokalen groter is dan de op basis van het overeenkomstig artikel 136, vierde lid, van de Wet op het primair onderwijs vastgestelde aantal groepen van de school.</text:p>
                      </text:list-item>
                      <text:list-item text:style-override="id1-3-2-2-3-3-5-2-3-3">
                        <text:number>c.</text:number>
                        <text:p text:style-name="al">bij een school voor voortgezet onderwijs overeenkomstig bijlage III, deel C, is vastgesteld dat de vastgestelde capaciteit van het gebouw groter is dan de vastgestelde ruimtebehoefte</text:p>
                      </text:list-item>
                    </text:list>
                  </text:list-item>
                  <text:list-item text:style-override="id1-3-2-2-3-3-5-3">
                    <text:number>1.</text:number>
                    <text:p text:style-name="al">Er is sprake van leegstand in een lokaal bewegingsonderwijs als: </text:p>
                    <text:list text:style-name="id1-3-2-2-3-3-5-3-3">
                      <text:list-item text:style-override="id1-3-2-2-3-3-5-3-3-1">
                        <text:number>d.</text:number>
                        <text:p text:style-name="al">het lokaal wordt gebruikt door een of meer scholen voor basisonderwijs of speciaal basisonderwijs en de som van het aantal klokuren gebruik dat door het college is vastgesteld minder is dan 40 klokuren; </text:p>
                      </text:list-item>
                      <text:list-item text:style-override="id1-3-2-2-3-3-5-3-3-2">
                        <text:number>e.</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f.</text:number>
                        <text:p text:style-name="al">het lokaal wordt gebruikt door een of meer scholen voor basisonderwijs of speciaal basisonderwijs en de som van de berekeningswijzen,bedoeld onder a en b,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 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 </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he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1.</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 school;</text:p>
                      </text:list-item>
                      <text:list-item text:style-override="id1-3-2-2-3-4-2-2-1-3-3">
                        <text:number>c.</text:number>
                        <text:p text:style-name="al">of maatregelen noodzakelijk zijn om te voorkomen dat het onderwijs aan de in het gebouw gevestigde school hinder van het medegebruik ondervindt;</text:p>
                      </text:list-item>
                      <text:list-item text:style-override="id1-3-2-2-3-4-2-2-1-3-4">
                        <text:number>d.</text:number>
                        <text:p text:style-name="al">wat naar oordeel van het college en het bevoegd gezag een redelijke vergoeding voor het medegebruik is;</text:p>
                      </text:list-item>
                      <text:list-item text:style-override="id1-3-2-2-3-4-2-2-1-3-5">
                        <text:number>e.</text:number>
                        <text:p text:style-name="al">de datum waarop het medegebruik redelijkerwijs aanvang kan nemen.</text:p>
                      </text:list-item>
                    </text:list>
                  </text:list-item>
                  <text:list-item text:style-override="id1-3-2-2-3-4-2-2-2">
                    <text:number>2.</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 Eind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stelt het collegevast of er mogelijk sprake is van achterstallig onderhoud aan het gebouw of terrein.</text:p>
                  </text:list-item>
                  <text:list-item text:style-override="id1-3-2-2-3-5-3-2-2">
                    <text:number>2.</text:number>
                    <text:p text:style-name="al">Als het college vaststelt dat er sprake is van achterstallig onderhoud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 </text:p>
                  </text:list-item>
                  <text:list-item text:style-override="id1-3-2-2-3-5-3-2-5">
                    <text:number>5.</text:number>
                    <text:p text:style-name="al">Als uit de staat van onderhoud blijkt dat sprake is van achterstallig onderhoud wordt in het overleg vastgesteld welk deel hiervan voor rekening van het bevoegd gezag komt en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 </text:p>
                  </text:list-item>
                </text:list>
                <text:p text:style-name="al">
                <text:span text:style-name="nadrukvet">Hoofdstuk</text:span>
                <text:span text:style-name="nadrukvet">6. Gebruik lokaal bewegingsonderwijs</text:span>
                <text:span text:style-name="nadrukvet"> d</text:span>
                <text:span text:style-name="nadrukvet">oor </text:span>
                <text:span text:style-name="nadrukvet">speciaal</text:span>
                <text:span text:style-name="nadrukvet">basis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 januarivoorlopig vast het aantal klokuren bewegingsonderwijs waarop een school voor basisonderwijs of een speciale school voor basis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1 februari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 maart in kennis van het rooster. Hierbij worden per school de volgende gegevens vermeld:</text:p>
                    <text:list text:style-name="id1-3-2-2-3-5-4-2-4-3">
                      <text:list-item text:style-override="id1-3-2-2-3-5-4-2-4-3-1">
                        <text:number>d.</text:number>
                        <text:p text:style-name="al">het aantal klokuren waarvoor de school wordt ingeroosterd;</text:p>
                      </text:list-item>
                      <text:list-item text:style-override="id1-3-2-2-3-5-4-2-4-3-2">
                        <text:number>e.</text:number>
                        <text:p text:style-name="al">het lokaal bewegingsonderwijs dat voor het bewegingsonderwijs is toegewezen, en</text:p>
                      </text:list-item>
                      <text:list-item text:style-override="id1-3-2-2-3-5-4-2-4-3-3">
                        <text:number>f.</text:number>
                        <text:p text:style-name="al">de lestijden gedurende welke het onderwijsgebruik plaatsvindt.</text:p>
                      </text:list-item>
                    </text:list>
                  </text:list-item>
                  <text:list-item text:style-override="id1-3-2-2-3-5-4-2-5">
                    <text:number>5.</text:number>
                    <text:p text:style-name="al">Het voorstel tot inroostering wordt door het college binnen vier weken na vaststelling toegezonden aan de bevoegde gezagsorganen voor basisonderwijs. De bevoegde gezagsorganen worden daarbij uitgenodigd voor een overleg over het voorstel. Dit overleg vindt plaats binnen twee weken na toezending van dit voorstel. In het overleg worden de vertegenwoordigers van de bevoegde gezagsorganen in de gelegenheid gesteld te reageren op het voorstel tot inroostering.</text:p>
                  </text:list-item>
                  <text:list-item text:style-override="id1-3-2-2-3-5-4-2-6">
                    <text:number>6.</text:number>
                    <text:p text:style-name="al">Het college stelt het rooster voor 1 meidefinitief vast en houdt hierbij rekening met de reacties van de bevoegde gezagsorganen.</text:p>
                  </text:list-item>
                  <text:list-item text:style-override="id1-3-2-2-3-5-4-2-7">
                    <text:number>7.</text:number>
                    <text:p text:style-name="al">Het bevoegd gezag kan het college verzoeken meer klokuren in te roosteren dan het aantal klokuren dat door het college is vastgesteld.</text:p>
                  </text:list-item>
                  <text:list-item text:style-override="id1-3-2-2-3-5-4-2-8">
                    <text:number>8.</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S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list text:style-name="id1-3-2-2-3-5-5-2">
                  <text:list-item text:style-override="id1-3-2-2-3-5-5-2">
                    <text:number>1.</text:number>
                    <text:p text:style-name="al">Het college kan in bijzondere gevallen ten gunste van het bevoegd gezag en/of het gemeentelijk beleid afwijken van de bepalingen in deze verordening, na advies te hebben gevraagd van het BOC.</text:p>
                  </text:list-item>
                  <text:list-item text:style-override="id1-3-2-2-3-5-5-3">
                    <text:number>2.</text:number>
                    <text:p text:style-name="al">In gevallen, de uitvoering van deze verordening betreffende,waarin deze verordening niet voorziet, beslist het college.</text:p>
                  </text:list-item>
                </text:list>
              </text:section>
              <text:section text:name="artikel_id1-3-2-2-3-5-6" text:style-name="artikel">
                <text:p text:style-name="artikel_kop_titel"><text:span text:style-name="artikel_kop_label">Artikel</text:span> <text:span text:style-name="artikel_kop_nr">30a</text:span> Adviserende rol van het BOC</text:p>
                <text:list text:style-name="id1-3-2-2-3-5-6-2">
                  <text:list-item text:style-override="id1-3-2-2-3-5-6-2">
                    <text:number>1.</text:number>
                    <text:p text:style-name="al">Voordat het college een beslissing neemt over de toekenning van een in artikel 2 genoemde voorziening, wordt advies ingewonnen van het BOC.</text:p>
                  </text:list-item>
                  <text:list-item text:style-override="id1-3-2-2-3-5-6-3">
                    <text:number>2.</text:number>
                    <text:p text:style-name="al">Indien het in het eerste lid bedoelde advies wordt ingewonnen, vermeldt het college nadrukkelijk met welk doel het advies wordt ingewonnen. Het college vermeldt bovendien in hoeverre de voorziening waarover advies wordt gevraagd overeenkomt of afwijkt van deze verordening en/of het beleid dat op grond van deze verordening is vastgesteld.</text:p>
                  </text:list-item>
                  <text:list-item text:style-override="id1-3-2-2-3-5-6-4">
                    <text:number>3.</text:number>
                    <text:p text:style-name="al">Indien het college bij haar besluitvorming over de toekenning van een in artikel 2genoemde voorziening geheel of gedeeltelijk afwijkt van het advies van het BOC, vermeldt het college in haar overwegingen waarom geheel of gedeeltelijk wordt afgeweken van dit advies. Het college stelt het BOC hiervan binnen een redelijke termijn in kennis.</text:p>
                  </text:list-item>
                </text:list>
              </text:section>
              <text:section text:name="artikel_id1-3-2-2-3-5-7" text:style-name="artikel">
                <text:p text:style-name="artikel_kop_titel"><text:span text:style-name="artikel_kop_label">Artikel</text:span> <text:span text:style-name="artikel_kop_nr">30b</text:span> Mediation</text:p>
                <text:list text:style-name="id1-3-2-2-3-5-7-2">
                  <text:list-item text:style-override="id1-3-2-2-3-5-7-2">
                    <text:number>1.</text:number>
                    <text:p text:style-name="al">Indien college en bevoegd gezag als gevolg van een verschil van inzicht geen overeenstemming kunnen bereiken over een aangelegenheid als bedoeld in deze verordening, kunnen college en bevoegd gezag besluiten om ter voorbereiding op het te nemen besluit, door middel van mediation tot overeenstemming te komen. Indien college en bevoegd gezag niet tot overeenstemming komen, staat na het nemen van het besluit alsnog de mogelijkheid van bezwaar en beroep open.</text:p>
                  </text:list-item>
                  <text:list-item text:style-override="id1-3-2-2-3-5-7-3">
                    <text:number>2.</text:number>
                    <text:p text:style-name="al">Indien het bevoegd gezag bezwaar of beroep heeft ingesteld tegen een op grond van deze verordening door het college afgegeven beschikking of een door de raad genomen besluit, kunnen bevoegd gezag en college besluiten om door middel van mediation tot overeenstemming te komen. Indien bevoegd gezag en college van deze mogelijkheidgebruik maken, wordt de wettelijke afhandelingstermijn van het ingestelde bezwaar of beroep automatisch opgeschort.</text:p>
                  </text:list-item>
                  <text:list-item text:style-override="id1-3-2-2-3-5-7-4">
                    <text:number>3.</text:number>
                    <text:p text:style-name="al">Indien college en bevoegd gezag besluiten gebruik te maken van mediation, als bedoeld in het eerste en tweede lid, doen zij een beroep op een mediator die is aangesloten bij het Nederlands Mediation Instituut en handelen zijn overeenkomstig de door bedoeld instituut vastgestelde gedragsregels.</text:p>
                  </text:list-item>
                  <text:list-item text:style-override="id1-3-2-2-3-5-7-5">
                    <text:number>4.</text:number>
                    <text:p text:style-name="al">Indien college en bevoegd gezag na afloop van de mediation, als bedoeld in het eerste en tweede lid, besluiten een vaststellingsovereenkomst te sluiten, trekt het bevoegd gezag het door hem ingediende bezwaar of beroep daarna in. Indien college en bevoegd gezag naafloop van de in dit lid bedoelde mediation niet tot een vaststellingsovereenkomst kunnen komen, eindigt de opschorting van de wettelijke afhandelingstermijn, bedoeld in he tweede lid, automatisch.</text:p>
                  </text:list-item>
                  <text:list-item text:style-override="id1-3-2-2-3-5-7-6">
                    <text:number>5.</text:number>
                    <text:p text:style-name="al">De kosten van mediation worden door het betreffend bevoegd en de gemeente gelijkelijk verdeeld.</text:p>
                  </text:list-item>
                </text:list>
              </text:section>
              <text:section text:name="artikel_id1-3-2-2-3-5-8"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9" text:style-name="artikel">
                <text:p text:style-name="artikel_kop_titel"><text:span text:style-name="artikel_kop_label">Artikel</text:span> <text:span text:style-name="artikel_kop_nr">32.</text:span> Intrekken oude verordening</text:p>
                <text:p text:style-name="al">De Verordening voorzieningen huisvesting onderwijs gemeente Culemborg 2010 wordt ingetrokken.</text:p>
              </text:section>
              <text:section text:name="artikel_id1-3-2-2-3-5-10" text:style-name="artikel">
                <text:p text:style-name="artikel_kop_titel"><text:span text:style-name="artikel_kop_label">Artikel</text:span> <text:span text:style-name="artikel_kop_nr">33.</text:span> Inwerkingtreding en citeertitel</text:p>
                <text:list text:style-name="id1-3-2-2-3-5-10-2">
                  <text:list-item text:style-override="id1-3-2-2-3-5-10-2-1">
                    <text:number>1.</text:number>
                    <text:p text:style-name="al">Deze verordening treedt in werking op 1 januari 2015.</text:p>
                  </text:list-item>
                  <text:list-item text:style-override="id1-3-2-2-3-5-10-2-2">
                    <text:number>2.</text:number>
                    <text:p text:style-name="al">Deze verordening wordt aangehaald als: Verordening voorzieningen huisvesting onderwijs gemeente Culemborg 2015. </text:p>
                  </text:list-item>
                </text:list>
                <text:p text:style-name="al">Aldus vastgesteld in de openbare raadsvergadering van 19 februari 2015</text:p>
                <text:p text:style-name="al">De griffier, De voorzitter</text:p>
                <text:p text:style-name="al">P.Peters R. van Schelven</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2559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gemeente Culembo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92</meta:user-defined>
    <meta:user-defined meta:name="OVERHEIDop.GmbID/DC.identifier">gmb-2015-25592</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OVERHEIDop.externeBijlage">exb-2015-7443</meta:user-defined>
    <meta:user-defined meta:name="OVERHEIDop.externeBijlage">exb-2015-7444</meta:user-defined>
    <meta:user-defined meta:name="OVERHEIDop.externeBijlage">exb-2015-7445</meta:user-defined>
    <meta:user-defined meta:name="OVERHEIDop.externeBijlage">exb-2015-7446</meta:user-defined>
    <meta:user-defined meta:name="OVERHEIDop.externeBijlage">exb-2015-7447</meta:user-defined>
    <meta:user-defined meta:name="OVERHEIDop.externeBijlage">exb-2015-7448</meta:user-defined>
    <meta:user-defined meta:name="OVERHEID.Gemeente/DC.spatial">Culemborg</meta:user-defined>
    <meta:user-defined meta:name="OVERHEIDop.versieInformatie"/>
  </office:meta>
</office:document-meta>
</file>