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Mobiel Puinbreken, Ordel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13 maart 2015 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KOK Lexmond BV, Achthovenweg 23a, 4128 LV Lexmond.</text:p>
            <text:p text:style-name="common-al">De kennisgeving betreft het breken van circa 22.000 ton beton- en metselwerkpuin op het perceel <text:span text:style-name="nadrukvet">Ordelseweg</text:span><text:span text:style-name="nadrukvet"> (ongenummerd)</text:span> te Zwolle. De werkzaamheden zijn gepland in de periode <text:span text:style-name="nadrukvet">van 3 april tot en met 2 juli 2015, gedurende maximaal 12 werkdagen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57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, Ordelseweg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8</meta:user-defined>
    <meta:user-defined meta:name="OVERHEIDop.GmbID/DC.identifier">gmb-2015-255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|r:A28|r:E232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6654 505070</meta:user-defined>
    <meta:user-defined meta:name="OVERHEIDop.versieInformatie"/>
  </office:meta>
</office:document-meta>
</file>