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Mobiel Puinbr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hebben op </text:span>
            <text:span text:style-name="nadrukvet">16 maart 2015</text:span>
            <text:span text:style-name="nadrukvet"/>
            <text:span text:style-name="nadrukvet">een kennisgeving ontvangen voor het breken van beton- en metselwerkpuin met een mobiele </text:span>
            <text:span text:style-name="nadrukvet">puinbreekinstallatie</text:span>
            <text:span text:style-name="nadrukvet">, ingediend door:</text:span>
          </text:p>
            <text:p text:style-name="common-al">Boverhoff, Postbus 137, Heerde</text:p>
            <text:p text:style-name="common-al">De kennisgeving betreft het breken van circa 10.000 ton beton- en metselwerkpuin op het perceel <text:span text:style-name="nadrukvet">Hanzelaan 300 </text:span>te Zwolle. De werkzaamheden zijn gepland in de periode <text:span text:style-name="nadrukvet">van</text:span><text:span text:style-name="nadrukvet"> 7 april </text:span><text:span text:style-name="nadrukvet">tot en met </text:span><text:span text:style-name="nadrukvet">17 april 2015</text:span>. </text:p>
            <text:p text:style-name="common-al">De aanvrager dient tenminste twee werkdagen voor de daadwerkelijke inzet van de puinbreker burgemeester en wethouders hiervan in kennis te stellen.</text:p>
            <text:p text:style-name="tussenkopcur">
            <text:span text:style-name="nadrukvet">Tegen deze openbare kennisgeving kan geen bezwaar of beroep worden ingesteld.</text:span>
          </text:p>
            <text:p text:style-name="last-al">In het Besluit mobiel breken bouw- en sloopafval zijn algemene landelijke voorschriften (o.a. geluid) opgenomen voor het breken van bouw- en sloopafval. Tegen niet naleving van de voorschriften kan door ons bestuursrechterlijk worden opgetre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25577</text:span><text:line-break/><text:date style:data-style-name="dag" text:fixed="true" text:date-value="2015-03-26"/><text:line-break/><text:date style:data-style-name="jaar" text:fixed="true" text:date-value="2015-03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577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577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Mobiel Puinbr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6</meta:user-defined>
    <meta:user-defined meta:name="OVERHEIDop.publicationIssue">25577</meta:user-defined>
    <meta:user-defined meta:name="OVERHEIDop.GmbID/DC.identifier">gmb-2015-25577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7JJ 268t 1</meta:user-defined>
    <meta:user-defined meta:name="OVERHEIDop.woonplaats">Zwolle</meta:user-defined>
    <meta:user-defined meta:name="OVERHEIDop.straatnaam">Hanzelaan</meta:user-defined>
    <meta:user-defined meta:name="OVERHEID.Gemeente/OVERHEID.authority">Zwoll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EPSG28992/DC.spatial">202796 502005</meta:user-defined>
    <meta:user-defined meta:name="OVERHEIDop.versieInformatie"/>
  </office:meta>
</office:document-meta>
</file>