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1 bomen</text:p>
            <text:p text:style-name="common-al">Locatie: Warmenhuizen Centrum, nabij hoek Doorbraak en Pastoor Willemsestraat</text:p>
            <text:p text:style-name="common-al">Kenmerk: O-15-0120</text:p>
            <text:p text:style-name="last-al">Ingekomen: 2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557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6</meta:user-defined>
    <meta:user-defined meta:name="OVERHEIDop.GmbID/DC.identifier">gmb-2015-255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M 6</meta:user-defined>
    <meta:user-defined meta:name="OVERHEIDop.woonplaats">Warmenhuizen</meta:user-defined>
    <meta:user-defined meta:name="OVERHEIDop.straatnaam">Doorbraa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49 526314</meta:user-defined>
    <meta:user-defined meta:name="OVERHEIDop.versieInformatie"/>
  </office:meta>
</office:document-meta>
</file>