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: Delft | Rijksweg A13 2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9 HA | Rijksweg A13 202 | brandveilig gebruiken van het pand | 20-03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25573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73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73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: Delft | Rijksweg A13 2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573</meta:user-defined>
    <meta:user-defined meta:name="OVERHEIDop.GmbID/DC.identifier">gmb-2015-25573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elft</meta:user-defined>
    <meta:user-defined meta:name="OVERHEIDop.straatnaam">Vrijenb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6758 444174</meta:user-defined>
    <meta:user-defined meta:name="OVERHEIDop.versieInformatie"/>
  </office:meta>
</office:document-meta>
</file>