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Delft | Anna Booger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Z | Anna Boogerd 1 | verwijderen van asbest | datum ingediend: 11-3-2015, datum geen toestemming sloop: 17-3-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7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7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7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Delft | Anna Booger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71</meta:user-defined>
    <meta:user-defined meta:name="OVERHEIDop.GmbID/DC.identifier">gmb-2015-255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Z 1</meta:user-defined>
    <meta:user-defined meta:name="OVERHEIDop.woonplaats">Delft</meta:user-defined>
    <meta:user-defined meta:name="OVERHEIDop.straatnaam">Anna Booge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61 448180</meta:user-defined>
    <meta:user-defined meta:name="OVERHEIDop.versieInformatie"/>
  </office:meta>
</office:document-meta>
</file>