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aalf bomen</text:p>
            <text:p text:style-name="common-al">Locatie: Oudedijk 3, 1742 NH in Schagen</text:p>
            <text:p text:style-name="common-al">Kenmerk: O-15-0119</text:p>
            <text:p text:style-name="last-al">Ingekomen: 23 maart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556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6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6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69</meta:user-defined>
    <meta:user-defined meta:name="OVERHEIDop.GmbID/DC.identifier">gmb-2015-255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H 3</meta:user-defined>
    <meta:user-defined meta:name="OVERHEIDop.woonplaats">Schagen</meta:user-defined>
    <meta:user-defined meta:name="OVERHEIDop.straatnaam">Oud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38 534186</meta:user-defined>
    <meta:user-defined meta:name="OVERHEIDop.versieInformatie"/>
  </office:meta>
</office:document-meta>
</file>