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het bestemmingsplan voor de bouw van een tweede zorgwoning</text:p>
            <text:p text:style-name="common-al">Locatie: Westkade 1a, 1738 DT in Waarland</text:p>
            <text:p text:style-name="common-al">Kenmerk: O-15-0118</text:p>
            <text:p text:style-name="last-al">Ingekomen: 23 maart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5567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67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67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567</meta:user-defined>
    <meta:user-defined meta:name="OVERHEIDop.GmbID/DC.identifier">gmb-2015-25567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8DT 1a</meta:user-defined>
    <meta:user-defined meta:name="OVERHEIDop.woonplaats">Waarland</meta:user-defined>
    <meta:user-defined meta:name="OVERHEIDop.straatnaam">Westkade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7699 526051</meta:user-defined>
    <meta:user-defined meta:name="OVERHEIDop.versieInformatie"/>
  </office:meta>
</office:document-meta>
</file>