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thv. toerit Zui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4  | thv. toerit Zuid | de sloop van het onderstation (SSD070) | 19-3-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25564</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564</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564</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thv. toerit Zui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6</meta:user-defined>
    <meta:user-defined meta:name="OVERHEIDop.publicationIssue">25564</meta:user-defined>
    <meta:user-defined meta:name="OVERHEIDop.GmbID/DC.identifier">gmb-2015-25564</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Delf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786 445217</meta:user-defined>
    <meta:user-defined meta:name="OVERHEIDop.versieInformatie"/>
  </office:meta>
</office:document-meta>
</file>