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ag-Keppel, Pieriksestraat ong., het ver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2 maart 2015 is een aanvraag ingediend voor een omgevingsvergunning. De aanvraag is geregistreerd onder nummer 2015-0616. De aanvraag gaat over het verleggen van een uitrit aan de Pieriksestraat ong. in Laag-Keppel.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556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6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6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g-Keppel, Pieriksestraat ong., het ver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63</meta:user-defined>
    <meta:user-defined meta:name="OVERHEIDop.GmbID/DC.identifier">gmb-2015-2556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8CJ 3</meta:user-defined>
    <meta:user-defined meta:name="OVERHEIDop.woonplaats">Laag-Keppel</meta:user-defined>
    <meta:user-defined meta:name="OVERHEIDop.straatnaam">Pierikse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7422</meta:user-defined>
    <meta:user-defined meta:name="OVERHEID.EPSG28992/DC.spatial">208215 444284</meta:user-defined>
    <meta:user-defined meta:name="OVERHEIDop.versieInformatie"/>
  </office:meta>
</office:document-meta>
</file>