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erkenweg Oude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erkenweg, Baarn</text:span>   het verwijderen van een beuk op de Oude Algemene Begraafplaats (12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2 maart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555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erkenweg Oude Algemene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56</meta:user-defined>
    <meta:user-defined meta:name="OVERHEIDop.GmbID/DC.identifier">gmb-2015-2555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B 48b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47 469627</meta:user-defined>
    <meta:user-defined meta:name="OVERHEIDop.versieInformatie"/>
  </office:meta>
</office:document-meta>
</file>