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outing Gaanderen, jaarlijkse zonnebloempittenactie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Scouting Gaanderen voor de jaarlijkse zonnebloempittenactie op 2, 3 en 4 april 2015 in Gaanderen. 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5552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52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52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outing Gaanderen, jaarlijkse zonnebloempittenactie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5552</meta:user-defined>
    <meta:user-defined meta:name="OVERHEIDop.GmbID/DC.identifier">gmb-2015-25552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DT 117</meta:user-defined>
    <meta:user-defined meta:name="OVERHEIDop.woonplaats">Gaanderen</meta:user-defined>
    <meta:user-defined meta:name="OVERHEIDop.straatnaam">Rijks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3-31</meta:user-defined>
    <meta:user-defined meta:name="OVERHEID.EPSG28992/DC.spatial">221005 438223</meta:user-defined>
    <meta:user-defined meta:name="OVERHEIDop.versieInformatie"/>
  </office:meta>
</office:document-meta>
</file>