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Voorschoten – Reglement van orde van de commissie Welstand en Cultureel Erfgoed (Reglement van Orde Commissie Welstand en Cultureel Erfgoed (WCE) Gemeente Voorschoten 2015)</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artikel 9.2 sub 8 van de Bouwverordening Voorschoten 2008/Verordening tot vijfde wijziging van de Bouwverordening Voorschoten 2008, d.d. 1 oktober 2014;</text:p>
          </text:section>
          <text:section text:name="afkondiging_id1-3-2-1-2" text:style-name="afkondiging">
            <text:p text:style-name="afkondiging_top"/>
            <text:p text:style-name="al">besluit:</text:p>
            <text:p text:style-name="al"/>
            <text:p text:style-name="al">Vast te stellen het volgende reglement van orde:</text:p>
            <text:p text:style-name="al"/>
            <text:p text:style-name="al">
            <text:span text:style-name="nadrukvet">Reglement van orde van de commissie Welstand en Cultureel Erfgoe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Er is in de gemeente een commissie, genoemd de ‘Commissie Welstand en Cultureel Erfgoed (WCE)’, hierna te noemen ‘de commissie’.</text:p>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a.</text:number>
                <text:p text:style-name="al">Een burgerlid kan alleen advies uitbrengen over plannen uit de gemeente waar het burgerlid is benoemd;</text:p>
              </text:list-item>
              <text:list-item text:style-override="id1-3-2-2-2-3">
                <text:number>b.</text:number>
                <text:p text:style-name="al">Voor zover op een deskundigheidsgebied binnen de commissie geen mogelijkheid aanwezig is tot onderlinge vervanging, worden plaatsvervangende deskundigen ingeschakeld die de vereiste vakkennis in kunnen brengen;</text:p>
              </text:list-item>
              <text:list-item text:style-override="id1-3-2-2-2-4">
                <text:number>c.</text:number>
                <text:p text:style-name="al">De commissie wordt bijgestaan door een door het college van burgemeester en wethouders aan te wijzen ambtelijk secretaris.</text:p>
              </text:list-item>
            </text:list>
          </text:section>
          <text:section text:name="artikel_id1-3-2-2-3" text:style-name="artikel">
            <text:p text:style-name="artikel_kop_titel"><text:span text:style-name="artikel_kop_label">Artikel</text:span> <text:span text:style-name="artikel_kop_nr">3</text:span> Benoeming en ontslag</text:p>
            <text:list text:style-name="id1-3-2-2-3-2">
              <text:list-item text:style-override="id1-3-2-2-3-2">
                <text:number>a.</text:number>
                <text:p text:style-name="al">Bij de benoeming en de zittingsduur van de leden speelt de continuïteit van de commissie een rol. Ten behoeve hiervan houdt de ambtelijk secretaris een register bij waarin het in- en uittreden van de commissieleden wordt aangegeven;</text:p>
              </text:list-item>
              <text:list-item text:style-override="id1-3-2-2-3-3">
                <text:number>b.</text:number>
                <text:p text:style-name="al">Een lid kan ontslag nemen door een schriftelijke kennisgeving aan de raad;</text:p>
              </text:list-item>
              <text:list-item text:style-override="id1-3-2-2-3-4">
                <text:number>c.</text:number>
                <text:p text:style-name="al">Voor wat betreft het recht tot herbenoeming en de plicht tot aftreden, wordt een commissielid, dat wordt benoemd gedurende een lopende zittingsperiode geacht geheel in de plaats te treden van zijn voorganger.</text:p>
              </text:list-item>
            </text:list>
          </text:section>
          <text:section text:name="artikel_id1-3-2-2-4" text:style-name="artikel">
            <text:p text:style-name="artikel_kop_titel"><text:span text:style-name="artikel_kop_label">Artikel</text:span> <text:span text:style-name="artikel_kop_nr">4</text:span> Vergoeding</text:p>
            <text:p text:style-name="al">De leden van de commissie ontvangen voor hun werkzaamheden een door de gemeenteraad te bepalen vergoeding.</text:p>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a.</text:number>
                <text:p text:style-name="al">De commissie vergadert ten minste één maal per 14 dagen of zo vaak als de ambtelijk secretaris dit nodig oordeelt;</text:p>
              </text:list-item>
              <text:list-item text:style-override="id1-3-2-2-5-3">
                <text:number>b.</text:number>
                <text:p text:style-name="al">Belanghebbenden hebben, aan het begin van de behandeling van het betreffende plan, een kort spreekrecht in toelichtende zin;</text:p>
              </text:list-item>
              <text:list-item text:style-override="id1-3-2-2-5-4">
                <text:number>c.</text:number>
                <text:p text:style-name="al">In het geval dat het bouwplan in de vergadering van de commissie wordt behandeld en een verzoek tot het geven van een toelichting is gedaan, dient de aanvrager van de bouwvergunning een uitnodiging te ontvangen voor de vergadering van de commissie, waarin de aanvraag wordt behandeld;</text:p>
              </text:list-item>
              <text:list-item text:style-override="id1-3-2-2-5-5">
                <text:number>d.</text:number>
                <text:p text:style-name="al">De ambtelijk secretaris belegt de vergaderingen en zorgt dat de agenda, spoedeisende gevallen uitgezonderd, van tevoren wordt verzonden aan de leden van de commissie met vermelding van de te behandelen onderwerpen;</text:p>
              </text:list-item>
              <text:list-item text:style-override="id1-3-2-2-5-6">
                <text:number>e.</text:number>
                <text:p text:style-name="al">De ambtelijk secretaris roept voor de vergadering alleen die leden en/of plaatsvervangende leden en door het college aangewezen ambtelijk adviseurs op, waarvan de expertise en deskundigheid op grond van de agendapunten nodig is;</text:p>
              </text:list-item>
              <text:list-item text:style-override="id1-3-2-2-5-7">
                <text:number>f.</text:number>
                <text:p text:style-name="al">De leden van de commissie en hun eventuele plaatsvervangers of extra adviseurs die als opdrachtgever, ontwerper of anderszins bij een door de commissie te beoordelen aanvraag om een omgevingsvergunning betrokken zijn, onthouden zich van medewerking aan de beoordeling daarvan en zijn niet betrokken bij beraadslaging, beoordeling en advisering over die aanvraag;</text:p>
              </text:list-item>
              <text:list-item text:style-override="id1-3-2-2-5-8">
                <text:number>g.</text:number>
                <text:p text:style-name="al">De vergadering wordt niet gehouden als volgens de presentielijst niet ten minste de helft van de opgeroepen leden ter vergadering aanwezig zijn;</text:p>
              </text:list-item>
              <text:list-item text:style-override="id1-3-2-2-5-9">
                <text:number>h.</text:number>
                <text:p text:style-name="al">De commissie beslist bij meerderheid van stemmen; bij staking van de stemmen heeft de voorzitter een beslissende stem;</text:p>
              </text:list-item>
              <text:list-item text:style-override="id1-3-2-2-5-10">
                <text:number>i.</text:number>
                <text:p text:style-name="al">De commissie, c.q. de voorzitter, kan, betreffende in een besloten vergadering behandelde onderwerpen en de inhoud van de stukken die aan de commissie worden overlegd, geheimhouding opleggen. Geheimhouding wordt in acht genomen tot de commissie of de voorzitter de geheimhouding opheft.</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a.</text:number>
                <text:p text:style-name="al">De commissie adviseert het college van burgemeester en wethouders gevraagd en ongevraagd omtrent zaken betreffende welstand en cultureel erfgoed;</text:p>
              </text:list-item>
              <text:list-item text:style-override="id1-3-2-2-6-3">
                <text:number>b.</text:number>
                <text:p text:style-name="al">De commissie brengt een advies uit binnen de daarvoor in de wetgeving vermelde termijnen doch tenminste binnen vier weken nadat door of namens het college van burgemeester en wethouders daarom is verzocht. Ingeval van advisering over aanwijzing tot beschermd gemeentelijk monument tenminste binnen acht weken;</text:p>
              </text:list-item>
              <text:list-item text:style-override="id1-3-2-2-6-4">
                <text:number>c.</text:number>
                <text:p text:style-name="al">Als een ingediend plan volgens de commissie onaanvaardbaar is, doet de commissie hiervan de aanvrager om vergunning schriftelijk mededeling (bij afwijzende adviezen en adviezen waar een motivering is gevraagd onder vermelding van haar gemotiveerde beoordeling). De commissie stelt, wanneer de afhandeling van de aanvraag daar ruimte voor laat, de aanvrager daarbij in de gelegenheid het plan zodanig te wijzigen of aan te passen, dat het plan wel aanvaardbaar is. Als de commissie het voor een juiste vervulling van haar taak wenselijk acht, kan zij een aanvrager uitnodigen om in een commissievergadering de betreffende aangelegenheid nader toe te lichten. De commissie brengt voor afloop van de onder artikel 6b. genoemde termijn in ieder geval advies uit;</text:p>
              </text:list-item>
              <text:list-item text:style-override="id1-3-2-2-6-5">
                <text:number>d.</text:number>
                <text:p text:style-name="al">Het aantal behandelingen is in principe gemaximaliseerd tot drie behandelingen;</text:p>
              </text:list-item>
              <text:list-item text:style-override="id1-3-2-2-6-6">
                <text:number>e.</text:number>
                <text:p text:style-name="al">Als een plan tijdens de advisering drie keer negatief wordt beoordeeld door commissie en als er tijdens het proces geen noemenswaardige vooruitgang wordt geconstateerd, zal de commissie de behandeling beëindigen middels het derde/laatste negatieve advies en via de secretaris contact opnemen met de portefeuillehouder om de (politieke) consequenties hiervan te bespreken.</text:p>
              </text:list-item>
            </text:list>
          </text:section>
          <text:section text:name="artikel_id1-3-2-2-7" text:style-name="artikel">
            <text:p text:style-name="artikel_kop_titel"><text:span text:style-name="artikel_kop_label">Artikel</text:span> <text:span text:style-name="artikel_kop_nr">7</text:span> Verslaglegging</text:p>
            <text:list text:style-name="id1-3-2-2-7-2">
              <text:list-item text:style-override="id1-3-2-2-7-2">
                <text:number>a.</text:number>
                <text:p text:style-name="al">Van het besprokene in een vergadering wordt door de ambtelijk secretaris een schriftelijk verslag gemaakt met vermelding van de door de commissie uitgebrachte adviezen;</text:p>
              </text:list-item>
              <text:list-item text:style-override="id1-3-2-2-7-3">
                <text:number>b.</text:number>
                <text:p text:style-name="al">Dit verslag wordt in de eerstvolgende vergadering van de commissie vastgesteld en door de voorzitter en de ambtelijk secretaris ondertekend;</text:p>
              </text:list-item>
              <text:list-item text:style-override="id1-3-2-2-7-4">
                <text:number>c.</text:number>
                <text:p text:style-name="al">De ambtelijk secretaris brengt de verslagen binnen twee weken aan het college van burgemeester en wethouders ter kennis.</text:p>
              </text:list-item>
            </text:list>
          </text:section>
          <text:section text:name="artikel_id1-3-2-2-8" text:style-name="artikel">
            <text:p text:style-name="artikel_kop_titel"><text:span text:style-name="artikel_kop_label">Artikel</text:span> <text:span text:style-name="artikel_kop_nr">8</text:span> Jaarlijkse verantwoording</text:p>
            <text:p text:style-name="al">De commissie stelt jaarlijks, binnen vier maanden na afloop van elk kalenderjaar, een verslag op van haar werkzaamheden voor de gemeenteraad, waarin ten minste aan de orde komt: </text:p>
            <text:list text:style-name="id1-3-2-2-8-3">
              <text:list-item text:style-override="id1-3-2-2-8-3-1">
                <text:number>–</text:number>
                <text:p text:style-name="al">op welke wijze toepassing is gegeven aan relevante wetgeving, regelgeving en beleidsstukken;</text:p>
              </text:list-item>
              <text:list-item text:style-override="id1-3-2-2-8-3-2">
                <text:number>–</text:number>
                <text:p text:style-name="al">de werkwijze van de commissie;</text:p>
              </text:list-item>
              <text:list-item text:style-override="id1-3-2-2-8-3-3">
                <text:number>–</text:number>
                <text:p text:style-name="al">op welke wijze uitwerking is gegeven aan de openbaarheid van vergaderen;</text:p>
              </text:list-item>
              <text:list-item text:style-override="id1-3-2-2-8-3-4">
                <text:number>–</text:number>
                <text:p text:style-name="al">de cijfers: het aantal door de commissie beoordeelde bouwplannen, het aantal behandelingen, het aantal positief/negatief geadviseerde plannen, evt. aangevuld met een mits/tenzij, e.d.;</text:p>
              </text:list-item>
              <text:list-item text:style-override="id1-3-2-2-8-3-5">
                <text:number>–</text:number>
                <text:p text:style-name="al">de aard van de beoordeelde plannen;</text:p>
              </text:list-item>
              <text:list-item text:style-override="id1-3-2-2-8-3-6">
                <text:number>–</text:number>
                <text:p text:style-name="al">de bijzondere projecten.</text:p>
              </text:list-item>
            </text:list>
            <text:p text:style-name="al">De commissie kan in haar jaarverslag aanbevelingen doen ten aanzien van het gemeentelijk ruimtelijk kwaliteitsbeleid in het algemeen en de aanpassing van de gemeentelijke welstandsnota in het bijzonder.</text:p>
          </text:section>
          <text:section text:name="artikel_id1-3-2-2-9" text:style-name="artikel">
            <text:p text:style-name="artikel_kop_titel"><text:span text:style-name="artikel_kop_label">Artikel</text:span> <text:span text:style-name="artikel_kop_nr">9</text:span> Geschillenregeling</text:p>
            <text:p text:style-name="al">In alle gevallen, waarin dit reglement niet voorziet, alsmede bij gerezen geschillen, beslissen burgemeester en wethouders, de commissie gehoord hebbende.</text:p>
          </text:section>
          <text:section text:name="artikel_id1-3-2-2-10" text:style-name="artikel">
            <text:p text:style-name="artikel_kop_titel"><text:span text:style-name="artikel_kop_label">Artikel</text:span> <text:span text:style-name="artikel_kop_nr">10</text:span> Slotbepaling</text:p>
            <text:list text:style-name="id1-3-2-2-10-2">
              <text:list-item text:style-override="id1-3-2-2-10-2-1">
                <text:number>a.</text:number>
                <text:p text:style-name="al">Dit reglement kan worden aangehaald als ‘Reglement van orde van de commissie Welstand en Cultureel Erfgoed (WCE) Gemeente Voorschoten 2015’.</text:p>
              </text:list-item>
              <text:list-item text:style-override="id1-3-2-2-10-2-2">
                <text:number>b.</text:number>
                <text:p text:style-name="al">Het eerder door het college van burgemeester en wethouders vastgestelde reglement/‘Reglement van orde van de commissie Welstand en Cultureel Erfgoed (WCE) 2004’ wordt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Voorschoten, gehouden op 3 maart 2015.</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5551</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51</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51</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Reglement van orde van de commissie Welstand en Cultureel Erfgoed (Reglement van Orde Commissie Welstand en Cultureel Erfgoed (WCE) Gemeente Voorscho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5551</meta:user-defined>
    <meta:user-defined meta:name="OVERHEIDop.GmbID/DC.identifier">gmb-2015-25551</meta:user-defined>
    <meta:user-defined meta:name="OVERHEID.Gemeente/DC.creator">Voorschoten</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OVERHEID.Gemeente/DC.spatial">Voorschoten</meta:user-defined>
    <meta:user-defined meta:name="OVERHEIDop.versieInformatie"/>
  </office:meta>
</office:document-meta>
</file>