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uitvoeren van werkzaamheden langs de Koningslaan en Rhijnauwens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6-03-2015</text:span>
          </text:p>
            <text:p text:style-name="common-al">Locatie: langs de Koningslaan en Rhijnauwenslaan</text:p>
            <text:p text:style-name="common-al">Zaaknummer: 147374</text:p>
            <text:p text:style-name="common-al">Activiteit: Bestuursorgaan: college van burgemeester en wethouders </text:p>
            <text:p text:style-name="common-al">Datum verzending besluit: 18-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553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uitvoeren van werkzaamheden langs de Koningslaan en Rhijnauwen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37</meta:user-defined>
    <meta:user-defined meta:name="OVERHEIDop.GmbID/DC.identifier">gmb-2015-2553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7d</meta:user-defined>
    <meta:user-defined meta:name="OVERHEIDop.woonplaats">Bunnik</meta:user-defined>
    <meta:user-defined meta:name="OVERHEIDop.straatnaam">Koningslaan|r:N411</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50 452919</meta:user-defined>
    <meta:user-defined meta:name="OVERHEIDop.versieInformatie"/>
  </office:meta>
</office:document-meta>
</file>