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Molengraaffsing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D | Molengraaffsingel | bouw: realiseren van een multifunctioneel bedrijfsverzamelgebouw (Yes!Delft2) | beslistermijn is met maximaal 6 weken verlengd, nieuwe beslisdatum: 8-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5536</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36</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36</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Molengraaffsin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536</meta:user-defined>
    <meta:user-defined meta:name="OVERHEIDop.GmbID/DC.identifier">gmb-2015-2553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JD 29</meta:user-defined>
    <meta:user-defined meta:name="OVERHEIDop.woonplaats">Delft</meta:user-defined>
    <meta:user-defined meta:name="OVERHEIDop.straatnaam">Molengraaffsingel</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6426 445283</meta:user-defined>
    <meta:user-defined meta:name="OVERHEIDop.versieInformatie"/>
  </office:meta>
</office:document-meta>
</file>