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gunningvrij: Delft | Jaffalaan 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8 BX | Jaffalaan 9 | kap: 8 bomen ten behoeve van de herinrichting van het parkeerterrein naast het IKC | 20-3-2015</text:span>
          </text:p>
            <text:p text:style-name="last-al">
            <text:span text:style-name="nadrukvet">Bezwaar maken | </text:span>Voor de kap van deze houtopstanden is geen omgevingsvergunning nodig. Bezwaar maken is niet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
                      Nr. 25532</text:span><text:line-break/><text:date style:data-style-name="dag" text:fixed="true" text:date-value="2015-03-26"/><text:line-break/><text:date style:data-style-name="jaar" text:fixed="true" text:date-value="2015-03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532</text:span><text:date style:data-style-name="nicedate" text:fixed="true" text:date-value="201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532</text:span><text:date style:data-style-name="nicedate" text:fixed="true" text:date-value="201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vrij: Delft | Jaffalaan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6</meta:user-defined>
    <meta:user-defined meta:name="OVERHEIDop.publicationIssue">25532</meta:user-defined>
    <meta:user-defined meta:name="OVERHEIDop.GmbID/DC.identifier">gmb-2015-25532</meta:user-defined>
    <meta:user-defined meta:name="OVERHEID.Gemeente/DC.creator">Delf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628BX 9</meta:user-defined>
    <meta:user-defined meta:name="OVERHEIDop.woonplaats">Delft</meta:user-defined>
    <meta:user-defined meta:name="OVERHEIDop.straatnaam">Jaffalaan</meta:user-defined>
    <meta:user-defined meta:name="OVERHEID.Gemeente/OVERHEID.authority">Delft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EPSG28992/DC.spatial">85190 446553</meta:user-defined>
    <meta:user-defined meta:name="OVERHEIDop.versieInformatie"/>
  </office:meta>
</office:document-meta>
</file>