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Leeuweriklaa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RB | Leeuweriklaan 10 | bouw, strijdig gebruik gronden/bouwwerken met RO: plaatsen van een dakopbouw | 2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2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2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2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eeuwerik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25</meta:user-defined>
    <meta:user-defined meta:name="OVERHEIDop.GmbID/DC.identifier">gmb-2015-255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RB 10</meta:user-defined>
    <meta:user-defined meta:name="OVERHEIDop.woonplaats">Delft</meta:user-defined>
    <meta:user-defined meta:name="OVERHEIDop.straatnaam">Leeuwerik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90 444051</meta:user-defined>
    <meta:user-defined meta:name="OVERHEIDop.versieInformatie"/>
  </office:meta>
</office:document-meta>
</file>