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2 bomen (voor/zij/achtererf)</text:p>
            <text:p text:style-name="common-al">Datum verzending besluit: 16 maart 2015</text:p>
            <text:p text:style-name="common-al">Ons kenmerk: WB/2015/00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52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22</meta:user-defined>
    <meta:user-defined meta:name="OVERHEIDop.GmbID/DC.identifier">gmb-2015-2552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K 108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448 494553</meta:user-defined>
    <meta:user-defined meta:name="OVERHEIDop.versieInformatie"/>
  </office:meta>
</office:document-meta>
</file>