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Ambach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schuifpoort</text:p>
            <text:p text:style-name="common-al">Datum verzending besluit: 10 maart 2015</text:p>
            <text:p text:style-name="common-al">Ons kenmerk: WB/2014/027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51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1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1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Ambach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18</meta:user-defined>
    <meta:user-defined meta:name="OVERHEIDop.GmbID/DC.identifier">gmb-2015-2551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Z 5a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285 494189</meta:user-defined>
    <meta:user-defined meta:name="OVERHEIDop.versieInformatie"/>
  </office:meta>
</office:document-meta>
</file>