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J | Rotterdamseweg 456 | bouw: vergroten van de dakkapel en het wijzigen van de kozijnen in de voorgevel | 19-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1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4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11</meta:user-defined>
    <meta:user-defined meta:name="OVERHEIDop.GmbID/DC.identifier">gmb-2015-255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J 454</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15 444092</meta:user-defined>
    <meta:user-defined meta:name="OVERHEIDop.versieInformatie"/>
  </office:meta>
</office:document-meta>
</file>