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voor H&amp;M Groente &amp; Fruit</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17-03-2015, H&amp;M groenten en fruit, vergunning verleend voor het innemen van een standplaats op de woensdag- en zaterdagmarkt aan de Voorstraat.</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4-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550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0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0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oor H&amp;M Groente &amp; Fr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09</meta:user-defined>
    <meta:user-defined meta:name="OVERHEIDop.GmbID/DC.identifier">gmb-2015-2550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D 35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17</meta:user-defined>
    <meta:user-defined meta:name="xs:date/OVERHEIDop.einddatum">2015-04-28</meta:user-defined>
    <meta:user-defined meta:name="OVERHEID.EPSG28992/DC.spatial">157053 576480</meta:user-defined>
    <meta:user-defined meta:name="OVERHEIDop.versieInformatie"/>
  </office:meta>
</office:document-meta>
</file>