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yacinthstraat / Hortensiastraat lozen grondwater in de bodem bui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yacinthstraat / Hortensiastraat</text:span>
            <text:span text:style-name="nadrukvet"/>
            <text:span text:style-name="nadrukvet"> – </text:span>ontvangen 19 maart 2015 voor het lozen van grondwater in de bodem buiten de inricht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5505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0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05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yacinthstraat / Hortensiastraat lozen grondwater in de bodem buit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5505</meta:user-defined>
    <meta:user-defined meta:name="OVERHEIDop.GmbID/DC.identifier">gmb-2015-2550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XW 4</meta:user-defined>
    <meta:user-defined meta:name="OVERHEIDop.woonplaats">Zwolle</meta:user-defined>
    <meta:user-defined meta:name="OVERHEIDop.straatnaam">Hyacinth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92 501909</meta:user-defined>
    <meta:user-defined meta:name="OVERHEIDop.versieInformatie"/>
  </office:meta>
</office:document-meta>
</file>