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eteweg 12 aanbrengen nieuwe inrit en verbred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ieteweg 12</text:span>
            <text:span text:style-name="nadrukvet"> – </text:span>ontvangen 19 maart 2015 voor het aanbrengen van een nieuwe inrit en het verbreden van een bestaande in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550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0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0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ieteweg 12 aanbrengen nieuwe inrit en verbreden bestaan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502</meta:user-defined>
    <meta:user-defined meta:name="OVERHEIDop.GmbID/DC.identifier">gmb-2015-2550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J 19</meta:user-defined>
    <meta:user-defined meta:name="OVERHEIDop.woonplaats">Zwolle</meta:user-defined>
    <meta:user-defined meta:name="OVERHEIDop.straatnaam">Rie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18 503275</meta:user-defined>
    <meta:user-defined meta:name="OVERHEIDop.versieInformatie"/>
  </office:meta>
</office:document-meta>
</file>