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jksweg A13 2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Rijksweg A13 202 | bouw, reclame: wijzigen van plattegrondindeling en het plaatselijk aanbrengen van gevelbekleding | 2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0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weg A13 2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00</meta:user-defined>
    <meta:user-defined meta:name="OVERHEIDop.GmbID/DC.identifier">gmb-2015-255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rijenb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714 444208</meta:user-defined>
    <meta:user-defined meta:name="OVERHEIDop.versieInformatie"/>
  </office:meta>
</office:document-meta>
</file>