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De Jol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 Plaatsen dakkapel</text:p>
            <text:p text:style-name="common-al">Datum binnenkomst: 17 maart 2015</text:p>
            <text:p text:style-name="common-al">Ons kenmerk: WB/2015/007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25499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499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499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De Jol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5499</meta:user-defined>
    <meta:user-defined meta:name="OVERHEIDop.GmbID/DC.identifier">gmb-2015-25499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DD 7</meta:user-defined>
    <meta:user-defined meta:name="OVERHEIDop.woonplaats">Oostzaan</meta:user-defined>
    <meta:user-defined meta:name="OVERHEIDop.straatnaam">Jol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19902 495631</meta:user-defined>
    <meta:user-defined meta:name="OVERHEIDop.versieInformatie"/>
  </office:meta>
</office:document-meta>
</file>