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ledinginzamelingsvergunning voor Stichting regio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3-2015, Stichting regiodoel, aanvraag voor het plaatsen van kledingcontainers voor het inzamelen van kleding, schoenen en textiel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9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ledinginzamelingsvergunning voor Stichting regiod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97</meta:user-defined>
    <meta:user-defined meta:name="OVERHEIDop.GmbID/DC.identifier">gmb-2015-2549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26</meta:user-defined>
    <meta:user-defined meta:name="OVERHEID.EPSG28992/DC.spatial">157053 576480</meta:user-defined>
    <meta:user-defined meta:name="OVERHEIDop.versieInformatie"/>
  </office:meta>
</office:document-meta>
</file>