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Coentunn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informatiezuilen en waves/wijzigen reclame aanduidingen</text:p>
            <text:p text:style-name="common-al">Datum binnenkomst: 16 maart 2015</text:p>
            <text:p text:style-name="common-al">Ons kenmerk: WB/2015/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8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8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8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Coentunn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89</meta:user-defined>
    <meta:user-defined meta:name="OVERHEIDop.GmbID/DC.identifier">gmb-2015-2548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|r:A8|r:E22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8848 495136</meta:user-defined>
    <meta:user-defined meta:name="OVERHEIDop.versieInformatie"/>
  </office:meta>
</office:document-meta>
</file>