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Gebbenlaan 4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KB | Gebbenlaan 42 | bouw: uitbreiden van de eerste verdieping door het balkon bij de woning te trekken | 19-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5482</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82</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82</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Gebbenlaan 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482</meta:user-defined>
    <meta:user-defined meta:name="OVERHEIDop.GmbID/DC.identifier">gmb-2015-2548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KB 42</meta:user-defined>
    <meta:user-defined meta:name="OVERHEIDop.woonplaats">Delft</meta:user-defined>
    <meta:user-defined meta:name="OVERHEIDop.straatnaam">Gebben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195 445035</meta:user-defined>
    <meta:user-defined meta:name="OVERHEIDop.versieInformatie"/>
  </office:meta>
</office:document-meta>
</file>