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ooiijz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boom (voorerf)</text:p>
            <text:p text:style-name="common-al">Datum binnenkomst: 13 maart 2015</text:p>
            <text:p text:style-name="common-al">Ons kenmerk: WB/2015/00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48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8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8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oiijz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80</meta:user-defined>
    <meta:user-defined meta:name="OVERHEIDop.GmbID/DC.identifier">gmb-2015-2548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KB 5</meta:user-defined>
    <meta:user-defined meta:name="OVERHEIDop.woonplaats">Oostzaan</meta:user-defined>
    <meta:user-defined meta:name="OVERHEIDop.straatnaam">Hooiijzer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44 494140</meta:user-defined>
    <meta:user-defined meta:name="OVERHEIDop.versieInformatie"/>
  </office:meta>
</office:document-meta>
</file>