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Avondvierdaagse Commissi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03-2015, Avondvierdaagse commissie Harlingen, aanvraag voor het houden van de Avondvierdaagse op 8, 9, 10 en 11 juni 2015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47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7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7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vondvierdaagse Commissi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79</meta:user-defined>
    <meta:user-defined meta:name="OVERHEIDop.GmbID/DC.identifier">gmb-2015-2547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BB 2a</meta:user-defined>
    <meta:user-defined meta:name="OVERHEIDop.woonplaats">Harlingen</meta:user-defined>
    <meta:user-defined meta:name="OVERHEIDop.straatnaam">Johan van Oldenbarnevelt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7920 575813</meta:user-defined>
    <meta:user-defined meta:name="OVERHEIDop.versieInformatie"/>
  </office:meta>
</office:document-meta>
</file>