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egraafplaats Iep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AA | Begraafplaats Iepenhof | kap: 5 bomen op diverse locaties (incl. bomenkap bij Westplantsoen thv. ingang Stanislas College en Jacoba van Beierenlaan in talud) | 19-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47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7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7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egraafplaats Iepenh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73</meta:user-defined>
    <meta:user-defined meta:name="OVERHEIDop.GmbID/DC.identifier">gmb-2015-254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AA 22</meta:user-defined>
    <meta:user-defined meta:name="OVERHEIDop.woonplaats">Delft</meta:user-defined>
    <meta:user-defined meta:name="OVERHEIDop.straatnaam">Ho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367 447217</meta:user-defined>
    <meta:user-defined meta:name="OVERHEIDop.versieInformatie"/>
  </office:meta>
</office:document-meta>
</file>