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Afwijking sluitingstijd Dorpshuis De Stek in Grootebroek</text:p>
      <text:section text:name="zakelijke-mededeling_id1-3-2" text:style-name="zakelijke-mededeling">
        <text:section text:name="zakelijke-mededeling-tekst_id1-3-2-1" text:style-name="zakelijke-mededeling-tekst">
          <text:section text:name="tekst_id1-3-2-1-1" text:style-name="tekst">
            <text:p text:style-name="common-al">Op 23 maart 2015 heeft de burgemeester besloten tijdelijk een afwijkende sluitingstijd vast te stellen voor Dorpshuis De Stek, Op den Hoef 36, Grootebroek. De afwijkende sluitingstijd geldt in de nacht van zaterdag 18 op zondag 19 april 2015 tot 02.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2547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Afwijking sluitingstijd Dorpshuis De Stek in Groot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471</meta:user-defined>
    <meta:user-defined meta:name="OVERHEIDop.GmbID/DC.identifier">gmb-2015-2547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LA 34</meta:user-defined>
    <meta:user-defined meta:name="OVERHEIDop.woonplaats">Grootebroek</meta:user-defined>
    <meta:user-defined meta:name="OVERHEIDop.straatnaam">Op den hoef</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707 523469</meta:user-defined>
    <meta:user-defined meta:name="OVERHEIDop.versieInformatie"/>
  </office:meta>
</office:document-meta>
</file>