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artel Jacobz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boom</text:p>
            <text:p text:style-name="common-al">Datum binnenkomst: 12 maart 2015</text:p>
            <text:p text:style-name="common-al">Ons kenmerk: WB/2015/00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6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rtel Jacobz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67</meta:user-defined>
    <meta:user-defined meta:name="OVERHEIDop.GmbID/DC.identifier">gmb-2015-2546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R 23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75 495027</meta:user-defined>
    <meta:user-defined meta:name="OVERHEIDop.versieInformatie"/>
  </office:meta>
</office:document-meta>
</file>