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werpbesluit - Goeman Borgesiuslaan 13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text:span>
            <text:span text:style-name="nadrukvet">Goeman Borgesiuslaan 13 D te Baarn</text:span> (3741 CP)</text:p>
            <text:p text:style-name="common-al">
            <text:span text:style-name="nadrukvet">                                                                              Omschrijving</text:span> het aanpassen van kantoorruimte tot gebruik als kinderdagverblijf                                                                      </text:p>
            <text:p text:style-name="common-al"/>
            <text:p text:style-name="common-al">De aanvraag, de ontwerpbeschikking en de bijbehorende stukken liggen met ingang van 27 maart 2015, gedurende zes weken ter inzage. </text:p>
            <text:p text:style-name="common-al"/>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Baar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46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6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6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 Goeman Borgesiuslaan 13 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466</meta:user-defined>
    <meta:user-defined meta:name="OVERHEIDop.GmbID/DC.identifier">gmb-2015-2546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P 13c</meta:user-defined>
    <meta:user-defined meta:name="OVERHEIDop.woonplaats">Baarn</meta:user-defined>
    <meta:user-defined meta:name="OVERHEIDop.straatnaam">Goeman Borgesiu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63 470119</meta:user-defined>
    <meta:user-defined meta:name="OVERHEIDop.versieInformatie"/>
  </office:meta>
</office:document-meta>
</file>