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amplingvergunning voor Brandwis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-03-2015, Brandwise B.V, aanvraag voor het houden van een samplingactie voor Milka op zaterdag 20 juni 2015 van 10 tot 17 uur.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5464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6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464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amplingvergunning voor Brandwise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464</meta:user-defined>
    <meta:user-defined meta:name="OVERHEIDop.GmbID/DC.identifier">gmb-2015-25464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M 46a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24</meta:user-defined>
    <meta:user-defined meta:name="xs:date/OVERHEIDop.einddatum">2015-03-31</meta:user-defined>
    <meta:user-defined meta:name="OVERHEID.EPSG28992/DC.spatial">157109 576462</meta:user-defined>
    <meta:user-defined meta:name="OVERHEIDop.versieInformatie"/>
  </office:meta>
</office:document-meta>
</file>