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ZNOO G 530 (langs de ringvaart aan de Apollo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steiger</text:p>
            <text:p text:style-name="common-al">Datum binnenkomst: 16 maart 2015</text:p>
            <text:p text:style-name="common-al">Ons kenmerk: WB/2015/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6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ZNOO G 530 (langs de ringvaart aan de Apollo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60</meta:user-defined>
    <meta:user-defined meta:name="OVERHEIDop.GmbID/DC.identifier">gmb-2015-2546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E 32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18 495790</meta:user-defined>
    <meta:user-defined meta:name="OVERHEIDop.versieInformatie"/>
  </office:meta>
</office:document-meta>
</file>